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8.00pt" fo:font-weight="bold" fo:font-family="Calibri" style:font-family-asian="Calibri" style:font-family-complex="Calibri" fo:background-color="transparent" style:use-window-font-color="true"/>
    </style:style>
    <style:style style:name="T2" style:family="text">
      <style:text-properties fo:font-size="14.00pt" fo:font-weight="normal"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0.00pt" fo:font-weight="bold" fo:font-family="Calibri" style:font-family-asian="Calibri" style:font-family-complex="Calibri" fo:background-color="transparent" style:use-window-font-color="true"/>
    </style:style>
    <style:style style:name="T5" style:family="text">
      <style:text-properties fo:font-size="10.00pt" fo:font-weight="normal" fo:font-family="Calibri" style:font-family-asian="Calibri" style:font-family-complex="Calibri" fo:background-color="transparent" style:use-window-font-color="true"/>
    </style:style>
    <style:style style:name="T6" style:family="text">
      <style:text-properties fo:font-size="10.00pt" fo:font-weight="normal" style:text-underline-mode="continuous" style:text-underline-type="single" style:text-underline-style="solid" style:text-underline-width="normal" fo:font-family="Calibri" style:font-family-asian="Calibri" style:font-family-complex="Calibri" fo:background-color="transparent" fo:color="#0563c1" text:display="none"/>
    </style:style>
    <style:style style:name="T7" style:family="text">
      <style:text-properties fo:font-size="10.00pt" fo:font-weight="normal" style:text-underline-mode="continuous" style:text-underline-type="single" style:text-underline-style="solid" style:text-underline-width="normal" fo:font-family="Calibri" style:font-family-asian="Calibri" style:font-family-complex="Calibri" fo:background-color="transparent" fo:color="#0563c1"/>
    </style:style>
    <style:style style:name="T8" style:family="text">
      <style:text-properties fo:font-size="10.00pt" fo:font-weight="normal" fo:font-family="Calibri" style:font-family-asian="Calibri" style:font-family-complex="Calibri"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0.00pt" fo:font-weight="bold" fo:font-family="Calibri" style:font-family-asian="Calibri" style:font-family-complex="Calibri" fo:background-color="transparent" style:use-window-font-color="true"/>
    </style:style>
    <style:style style:name="T11" style:family="text">
      <style:text-properties fo:font-size="10.00pt" fo:font-weight="normal" fo:font-family="Calibri" style:font-family-asian="Calibri" style:font-family-complex="Calibri" fo:background-color="transparent" style:use-window-font-color="true"/>
    </style:style>
    <style:style style:name="T12" style:family="text">
      <style:text-properties fo:font-size="10.00pt" fo:font-weight="bold" fo:font-family="Calibri" style:font-family-asian="Calibri" style:font-family-complex="Calibri" fo:background-color="transparent" style:use-window-font-color="true"/>
    </style:style>
    <style:style style:name="T13" style:family="text">
      <style:text-properties fo:font-size="10.00pt" fo:font-weight="normal"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0.00pt" fo:font-weight="bold" fo:font-family="Calibri" style:font-family-asian="Calibri" style:font-family-complex="Calibri" fo:background-color="transparent" style:use-window-font-color="true"/>
    </style:style>
    <style:style style:name="T16" style:family="text">
      <style:text-properties fo:font-size="10.00pt" fo:font-weight="normal"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0.00pt" fo:font-weight="bold" fo:font-family="Calibri" style:font-family-asian="Calibri" style:font-family-complex="Calibri" fo:background-color="transparent" style:use-window-font-color="true"/>
    </style:style>
    <style:style style:name="T19" style:family="text">
      <style:text-properties fo:font-size="10.00pt" fo:font-weight="normal" fo:font-family="Calibri" style:font-family-asian="Calibri" style:font-family-complex="Calibri"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0.00pt" fo:font-weight="bold" fo:font-family="Calibri" style:font-family-asian="Calibri" style:font-family-complex="Calibri" fo:background-color="transparent" style:use-window-font-color="true"/>
    </style:style>
    <style:style style:name="T22" style:family="text">
      <style:text-properties fo:font-size="10.00pt" fo:font-weight="normal" fo:font-family="Calibri" style:font-family-asian="Calibri" style:font-family-complex="Calibri" fo:background-color="transparent" style:use-window-font-color="true"/>
    </style:style>
    <style:style style:name="T23" style:family="text">
      <style:text-properties fo:font-size="10.00pt" fo:font-weight="bold" fo:font-family="Calibri" style:font-family-asian="Calibri" style:font-family-complex="Calibri" fo:background-color="transparent" style:use-window-font-color="true"/>
    </style:style>
    <style:style style:name="T24" style:family="text">
      <style:text-properties fo:font-size="10.00pt" fo:font-weight="normal" fo:font-family="Calibri" style:font-family-asian="Calibri" style:font-family-complex="Calibri"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0.00pt" fo:font-weight="normal" fo:font-family="Calibri" style:font-family-asian="Calibri" style:font-family-complex="Calibri"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0.00pt" fo:font-weight="normal" fo:font-family="Calibri" style:font-family-asian="Calibri" style:font-family-complex="Calibri"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0.00pt" fo:font-weight="normal" fo:font-family="Calibri" style:font-family-asian="Calibri" style:font-family-complex="Calibri"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0.00pt" fo:font-weight="bold" fo:font-family="Calibri" style:font-family-asian="Calibri" style:font-family-complex="Calibri" fo:background-color="transparent" style:use-window-font-color="true"/>
    </style:style>
    <style:style style:name="T33" style:family="text">
      <style:text-properties fo:font-size="10.00pt" fo:font-weight="normal" fo:font-family="Calibri" style:font-family-asian="Calibri" style:font-family-complex="Calibri"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0.00pt" fo:font-weight="normal" fo:font-family="Calibri" style:font-family-asian="Calibri" style:font-family-complex="Calibri"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8.00pt" fo:font-weight="bold" fo:font-family="Calibri" style:font-family-asian="Calibri" style:font-family-complex="Calibri"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0.00pt" fo:font-weight="bold" fo:font-family="Calibri" style:font-family-asian="Calibri" style:font-family-complex="Calibri" fo:background-color="transparent" style:use-window-font-color="true"/>
    </style:style>
    <style:style style:name="T40" style:family="text">
      <style:text-properties fo:font-size="10.00pt" fo:font-weight="normal" fo:font-family="Calibri" style:font-family-asian="Calibri" style:font-family-complex="Calibri"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0.00pt" fo:font-weight="bold" fo:font-family="Calibri" style:font-family-asian="Calibri" style:font-family-complex="Calibri" fo:background-color="transparent" style:use-window-font-color="true"/>
    </style:style>
    <style:style style:name="T43" style:family="text">
      <style:text-properties fo:font-size="10.00pt" fo:font-weight="normal" fo:font-family="Calibri" style:font-family-asian="Calibri" style:font-family-complex="Calibri"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0.00pt" fo:font-weight="bold" fo:font-family="Calibri" style:font-family-asian="Calibri" style:font-family-complex="Calibri" fo:background-color="transparent" style:use-window-font-color="true"/>
    </style:style>
    <style:style style:name="T46" style:family="text">
      <style:text-properties fo:font-size="10.00pt" fo:font-weight="normal" fo:font-family="Calibri" style:font-family-asian="Calibri" style:font-family-complex="Calibri"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0.00pt" fo:font-weight="bold" fo:font-family="Calibri" style:font-family-asian="Calibri" style:font-family-complex="Calibri" fo:background-color="transparent" style:use-window-font-color="true"/>
    </style:style>
    <style:style style:name="T49" style:family="text">
      <style:text-properties fo:font-size="10.00pt" fo:font-weight="normal" fo:font-family="Calibri" style:font-family-asian="Calibri" style:font-family-complex="Calibri" fo:background-color="transparent" style:use-window-font-color="true"/>
    </style:style>
    <style:style style:name="T50" style:family="text">
      <style:text-properties fo:font-size="11.00pt" fo:font-weight="normal" fo:font-family="Calibri" style:font-family-asian="Calibri" style:font-family-complex="Calibri" fo:background-color="transparent" style:use-window-font-color="true"/>
    </style:style>
    <style:style style:name="T51" style:family="text">
      <style:text-properties fo:font-size="10.00pt" fo:font-weight="bold" fo:font-family="Calibri" style:font-family-asian="Calibri" style:font-family-complex="Calibri" fo:background-color="transparent" style:use-window-font-color="true"/>
    </style:style>
    <style:style style:name="T52" style:family="text">
      <style:text-properties fo:font-size="10.00pt" fo:font-weight="normal" fo:font-family="Calibri" style:font-family-asian="Calibri" style:font-family-complex="Calibri"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0.00pt" fo:font-weight="bold" fo:font-family="Calibri" style:font-family-asian="Calibri" style:font-family-complex="Calibri" fo:background-color="transparent" style:use-window-font-color="true"/>
    </style:style>
    <style:style style:name="T55" style:family="text">
      <style:text-properties fo:font-size="10.00pt" fo:font-weight="normal" fo:font-family="Calibri" style:font-family-asian="Calibri" style:font-family-complex="Calibri"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0.00pt" fo:font-weight="bold" fo:font-family="Calibri" style:font-family-asian="Calibri" style:font-family-complex="Calibri" fo:background-color="transparent" style:use-window-font-color="true"/>
    </style:style>
    <style:style style:name="T58" style:family="text">
      <style:text-properties fo:font-size="10.00pt" fo:font-weight="normal" fo:font-family="Calibri" style:font-family-asian="Calibri" style:font-family-complex="Calibri"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0.00pt" fo:font-weight="bold" fo:font-family="Calibri" style:font-family-asian="Calibri" style:font-family-complex="Calibri" fo:background-color="transparent" style:use-window-font-color="true"/>
    </style:style>
    <style:style style:name="T61" style:family="text">
      <style:text-properties fo:font-size="10.00pt" fo:font-weight="normal" fo:font-family="Calibri" style:font-family-asian="Calibri" style:font-family-complex="Calibri" fo:background-color="transparent" style:use-window-font-color="true"/>
    </style:style>
    <style:style style:name="T62" style:family="text">
      <style:text-properties fo:font-size="11.00pt" fo:font-weight="normal" fo:font-family="Calibri" style:font-family-asian="Calibri" style:font-family-complex="Calibri" fo:background-color="transparent" style:use-window-font-color="true"/>
    </style:style>
    <style:style style:name="T63" style:family="text">
      <style:text-properties fo:font-size="10.00pt" fo:font-weight="bold" fo:font-family="Calibri" style:font-family-asian="Calibri" style:font-family-complex="Calibri" fo:background-color="transparent" style:use-window-font-color="true"/>
    </style:style>
    <style:style style:name="T64" style:family="text">
      <style:text-properties fo:font-size="10.00pt" fo:font-weight="normal" fo:font-family="Calibri" style:font-family-asian="Calibri" style:font-family-complex="Calibri"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0.00pt" fo:font-weight="bold" fo:font-family="Calibri" style:font-family-asian="Calibri" style:font-family-complex="Calibri"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fo:margin-bottom="8.00pt"/>
    </style:style>
    <style:style style:name="P2" style:family="paragraph">
      <style:paragraph-properties fo:line-height="100.00%" fo:text-align="left" fo:margin-bottom="8.00pt"/>
    </style:style>
    <style:style style:name="P3" style:family="paragraph">
      <style:paragraph-properties fo:line-height="100.00%" fo:text-align="left" fo:margin-left="70.50pt" fo:text-indent="-70.50pt" fo:margin-bottom="8.00pt"/>
    </style:style>
    <style:style style:name="P4" style:family="paragraph">
      <style:paragraph-properties fo:line-height="100.00%" fo:text-align="left" fo:margin-bottom="8.00pt"/>
    </style:style>
    <style:style style:name="P5" style:family="paragraph">
      <style:paragraph-properties fo:line-height="100.00%" fo:text-align="left"/>
    </style:style>
    <style:style style:name="P6" style:family="paragraph">
      <style:paragraph-properties fo:line-height="100.00%" fo:text-align="left" fo:margin-bottom="8.00pt"/>
    </style:style>
    <style:style style:name="P7" style:family="paragraph">
      <style:paragraph-properties fo:line-height="100.00%" fo:text-align="justify" fo:margin-bottom="8.00pt"/>
    </style:style>
    <style:style style:name="P8" style:family="paragraph">
      <style:paragraph-properties fo:line-height="100.00%" fo:text-align="left" fo:margin-bottom="8.00pt"/>
    </style:style>
    <style:style style:name="P9" style:family="paragraph">
      <style:paragraph-properties fo:line-height="100.00%" fo:text-align="justify" fo:margin-bottom="8.00pt"/>
    </style:style>
    <style:style style:name="P10" style:family="paragraph">
      <style:paragraph-properties fo:line-height="100.00%" fo:text-align="left" fo:margin-bottom="8.00pt"/>
    </style:style>
    <style:style style:name="P11" style:family="paragraph">
      <style:paragraph-properties fo:line-height="100.00%" fo:text-align="justify" fo:margin-bottom="8.00pt"/>
    </style:style>
    <style:style style:name="P12" style:family="paragraph">
      <style:paragraph-properties fo:line-height="100.00%" fo:text-align="left" fo:margin-bottom="8.00pt"/>
    </style:style>
    <style:style style:name="P13" style:family="paragraph">
      <style:paragraph-properties fo:line-height="100.00%" fo:text-align="justify" fo:margin-bottom="8.00pt"/>
    </style:style>
    <style:style style:name="P14" style:family="paragraph">
      <style:paragraph-properties fo:line-height="100.00%" fo:text-align="left" fo:margin-bottom="8.00pt"/>
    </style:style>
    <style:style style:name="P15" style:family="paragraph">
      <style:paragraph-properties fo:line-height="100.00%" fo:text-align="justify" fo:margin-bottom="8.00pt"/>
    </style:style>
    <style:style style:name="P16" style:family="paragraph">
      <style:paragraph-properties fo:line-height="100.00%" fo:text-align="left" fo:margin-bottom="8.00pt"/>
    </style:style>
    <style:style style:name="P17" style:family="paragraph">
      <style:paragraph-properties fo:line-height="100.00%" fo:text-align="justify" fo:margin-bottom="8.00pt"/>
    </style:style>
    <style:style style:name="P18" style:family="paragraph">
      <style:paragraph-properties fo:line-height="100.00%" fo:text-align="left" fo:margin-bottom="8.00pt"/>
    </style:style>
    <style:style style:name="P19" style:family="paragraph">
      <style:paragraph-properties fo:line-height="100.00%" fo:text-align="justify" fo:margin-bottom="8.00pt"/>
    </style:style>
    <style:style style:name="P20" style:family="paragraph">
      <style:paragraph-properties fo:line-height="100.00%" fo:text-align="left" fo:margin-bottom="8.00pt"/>
    </style:style>
    <style:style style:name="P21" style:family="paragraph">
      <style:paragraph-properties fo:line-height="100.00%" fo:text-align="justify" fo:margin-bottom="8.00pt"/>
    </style:style>
    <style:style style:name="P22" style:family="paragraph">
      <style:paragraph-properties fo:line-height="100.00%" fo:text-align="left" fo:margin-bottom="8.00pt"/>
    </style:style>
    <style:style style:name="P23" style:family="paragraph">
      <style:paragraph-properties fo:line-height="100.00%" fo:text-align="justify" fo:margin-bottom="8.00pt"/>
    </style:style>
    <style:style style:name="P24" style:family="paragraph">
      <style:paragraph-properties fo:line-height="100.00%" fo:text-align="left" fo:margin-bottom="8.00pt"/>
    </style:style>
  </office:automatic-styles>
  <office:body>
    <office:text>
      <text:p text:style-name="P1"><text:span text:style-name="T1">Anmeldung zum 27. Sprudelnden Sinzig 2016</text:span></text:p>
      <text:p text:style-name="P1"><text:span text:style-name="T2">Veranstaltungstermin: 11. – 12. Juni 2016<text:line-break/>Veranstaltungsort: Sinzig / Innenstadt</text:span></text:p>
      <text:p text:style-name="P1"><text:span text:style-name="T3"/></text:p>
      <text:p text:style-name="P2"><text:span text:style-name="T3"/></text:p>
      <text:p text:style-name="P2"><text:span text:style-name="T4">Kontakt</text:span><text:span text:style-name="T5">:</text:span></text:p>
      <text:p text:style-name="P2"><text:span text:style-name="T5">Organisator: Aktivgemeinschaft Sinzig / Herr Michael Juchem<text:line-break/>c/o Getränke Michel GmbH, Wiesenweg 22-24, 53474 Bad Neuenahr-Ahrweiler<text:line-break/>E-Mail:<text:s/></text:span><text:a xlink:href="mailto:info@getraenke-michel.com"><text:span text:style-name="T7">info@getraenke-michel.com</text:span></text:a><text:span text:style-name="T8">, Fax: 02641 - 912776</text:span></text:p>
      <text:p text:style-name="P2"><text:span text:style-name="T8">Ansprechpartner: <text:line-break/>Michael Juchem<text:tab/><text:tab/><text:tab/>Tel.: 02641 – 912777<text:line-break/></text:span><text:span text:style-name="T9"/></text:p>
      <text:p text:style-name="P2"><text:span text:style-name="T9"/></text:p>
      <text:p text:style-name="P2"><text:span text:style-name="T10">Hinweis</text:span><text:span text:style-name="T11">:</text:span></text:p>
      <text:p text:style-name="P2"><text:span text:style-name="T11">Die Anmeldung erfolgt verbindlich und ist nur dann gültig, wenn die Teilnahme an beiden Veranstaltungstagen stattfindet.<text:s/></text:span><text:span text:style-name="T12">Das Anmeldeformular muss spätestens bis zum 15.04.2016 an oben genannte Anschrift zurück -gesendet werden.</text:span><text:span text:style-name="T13"><text:s/>Bei verspäteter Anmeldung kann keine verbindliche Teilnahme zugesichert werden. <text:line-break/>Der Veranstalter kann Anmeldungen ohne Angabe von Gründen zurückweisen.</text:span></text:p>
      <text:p text:style-name="P2"><text:span text:style-name="T14"/></text:p>
      <text:p text:style-name="P2"><text:span text:style-name="T14"/></text:p>
      <text:p text:style-name="P2"><text:span text:style-name="T15">Aussteller:</text:span></text:p>
      <text:p text:style-name="P3"><text:span text:style-name="T16">Firmenname:<text:tab/>_________________________________________________________________________<text:line-break/>(Für die Rechnung bitte korrekte Firmierung)</text:span></text:p>
      <text:p text:style-name="P4"><text:span text:style-name="T16">Anschrift:<text:tab/>_________________________________________________________________________</text:span></text:p>
      <text:p text:style-name="P4"><text:span text:style-name="T16">Telefon:<text:tab/><text:tab/>_________________________________<text:tab/>Mobil:<text:tab/>______________________________</text:span></text:p>
      <text:p text:style-name="P4"><text:span text:style-name="T16">Fax:<text:tab/><text:tab/>_________________________________<text:tab/>E-Mail:<text:tab/>______________________________</text:span></text:p>
      <text:p text:style-name="P4"><text:span text:style-name="T16">Art des Unternehmens/Institution: __________________________________________________________<text:line-break/>(Dienstleistung, Gastronomie, Handel, Handwerk, Vereine etc.)</text:span></text:p>
      <text:p text:style-name="P4"><text:span text:style-name="T16">Wie/Womit möchten Sie sich darstellen? Welche Aktivitäten sind geplant? (Möglichst detailliert)</text:span></text:p>
      <text:p text:style-name="P4"><text:span text:style-name="T16"><text:s/>_______________________________________________________________________________________</text:span></text:p>
      <text:p text:style-name="P4"><text:span text:style-name="T16">_______________________________________________________________________________________</text:span></text:p>
      <text:p text:style-name="P4"><text:span text:style-name="T16">_______________________________________________________________________________________</text:span></text:p>
      <text:p text:style-name="P4"><text:span text:style-name="T16">_______________________________________________________________________________________</text:span></text:p>
      <text:p text:style-name="P4"><text:span text:style-name="T16">_______________________________________________________________________________________</text:span></text:p>
      <text:p text:style-name="P4"><text:span text:style-name="T17"/></text:p>
      <text:p text:style-name="P4"><text:span text:style-name="T18">Standausführung</text:span><text:span text:style-name="T19">:</text:span></text:p>
      <text:p text:style-name="P4"><text:span text:style-name="T19">Innerhalb der Freifläche:<text:tab/><text:tab/><text:tab/><text:tab/><text:tab/>Ja<text:tab/><text:tab/>Nein<text:line-break/>Im Ausstellungszelt:<text:tab/><text:tab/><text:tab/><text:tab/><text:tab/>Ja<text:tab/><text:tab/>Nein</text:span></text:p>
      <text:p text:style-name="P4"><text:span text:style-name="T19">Größe: <text:tab/><text:tab/><text:tab/><text:tab/>Front/Breite _________ m<text:tab/>Tiefe _________ m</text:span></text:p>
      <text:p text:style-name="P4"><text:span text:style-name="T19">Wasser:<text:tab/><text:tab/><text:tab/><text:tab/>Wird benötigt<text:tab/><text:tab/>Ja<text:tab/><text:tab/>Nein<text:line-break/>Strom:<text:tab/><text:tab/><text:tab/><text:tab/>Wird benötigt<text:tab/><text:tab/>Ja<text:tab/><text:tab/>Nein</text:span></text:p>
      <text:p text:style-name="P4"><text:span text:style-name="T19">Anschlussart der Stromversorgung:<text:tab/><text:tab/><text:tab/>Normalanschluss bis 2 Kw<text:line-break/><text:tab/><text:tab/><text:tab/><text:tab/><text:tab/><text:tab/><text:tab/>D 16 A bis 6 Kw<text:line-break/><text:tab/><text:tab/><text:tab/><text:tab/><text:tab/><text:tab/><text:tab/>D 32 A über 6 Kw</text:span></text:p>
      <text:p text:style-name="P5"><text:span text:style-name="T20"/></text:p>
      <text:p text:style-name="P5"><text:span text:style-name="T20"/></text:p>
      <text:p text:style-name="P6"><text:span text:style-name="T20"/></text:p>
      <text:p text:style-name="P6"><text:span text:style-name="T21">Kosten</text:span><text:span text:style-name="T22">:</text:span></text:p>
      <text:p text:style-name="P6"><text:span text:style-name="T22">Die Freiflächen werden<text:s/></text:span><text:span text:style-name="T23">kostenfrei</text:span><text:span text:style-name="T24"><text:s/>zur Verfügung gestellt. </text:span></text:p>
      <text:p text:style-name="P6"><text:span text:style-name="T25"/></text:p>
      <text:p text:style-name="P6"><text:span text:style-name="T26">Die Gesamtkosten (Werbemaßnahmen sowie allgemeine Ausgaben wie z.B.<text:s text:c="2"/>Versicherung etc.)<text:s text:c="18"/>werden auf<text:s text:c="2"/>100,- € je Teilnehmer festgesetzt. </text:span></text:p>
      <text:p text:style-name="P6"><text:span text:style-name="T27"/></text:p>
      <text:p text:style-name="P6"><text:span text:style-name="T28">Die Kosten für den Wasseranschluss werden nach dem tatsächlichen Verbrauch abgerechnet. </text:span></text:p>
      <text:p text:style-name="P6"><text:span text:style-name="T28">Installations- und Verbrauchskosten für die Stromnutzung werden nach Aufwand berechnet.</text:span></text:p>
      <text:p text:style-name="P6"><text:span text:style-name="T28">Im Vorfeld der Veranstaltung ist der Betrag<text:s text:c="2"/>in Höhe von 100,- EUR innerhalb von 14 Tagen nach Rechnungsstellung zu leisten</text:span></text:p>
      <text:p text:style-name="P6"><text:span text:style-name="T29"/></text:p>
      <text:p text:style-name="P6"><text:span text:style-name="T30">Alle Beträge verstehen sich zzgl. gültiger MwSt. </text:span></text:p>
      <text:p text:style-name="P6"><text:span text:style-name="T31"/></text:p>
      <text:p text:style-name="P6"><text:span text:style-name="T31"/></text:p>
      <text:p text:style-name="P6"><text:span text:style-name="T32">Unterschrift</text:span><text:span text:style-name="T33">:</text:span></text:p>
      <text:p text:style-name="P6"><text:span text:style-name="T33">Hiermit bestätige ich verbindlich die Buchung zur Teilnahme am Sprudelnden Sinzig am 11. und 12. Juni 2016 und akzeptiere die nachstehenden ergänzenden allgemeinen Vertrags- &amp; Ausstellungsbedingungen.</text:span></text:p>
      <text:p text:style-name="P6"><text:span text:style-name="T34"/></text:p>
      <text:p text:style-name="P6"><text:span text:style-name="T35">__________________________________________________________________<text:line-break/>Datum:<text:tab/><text:tab/>rechtsverbindliche Unterschrift und Stempel</text:span></text:p>
      <text:p text:style-name="P6"><text:span text:style-name="T36"/></text:p>
      <text:p text:style-name="P6"><text:span text:style-name="T36"/></text:p>
      <text:p text:style-name="P6"><text:span text:style-name="T37">Allgemeine Vertrags- &amp; Ausstellungsbedingungen:</text:span></text:p>
      <text:p text:style-name="P6"><text:span text:style-name="T38"/></text:p>
      <text:p text:style-name="P6"><text:span text:style-name="T39">Versicherung</text:span></text:p>
      <text:p text:style-name="P7"><text:span text:style-name="T40">Das Organisationsteam / Aktivgemeinschaft Sinzig, im nachfolgenden Veranstalter genannt, deckt für die Veranstaltung eine Haftpflichtversicherung ein. Für die Flächen der Aussteller wird keine Haftung übernommen. Ferner wird keine Haftung für Beschädigungen oder Diebstahl an den Ständen übernommen. Jeder Standbetreiber sollte seinen Stand und die ausgestellten Waren selbst versichern. Der Veranstalter haftet nicht für Schäden durch höhere Gewalt, Sturm oder andere Naturereignisse sowie Streiks der öffentlichen Hand.</text:span></text:p>
      <text:p text:style-name="P8"><text:span text:style-name="T41"/></text:p>
      <text:p text:style-name="P8"><text:span text:style-name="T42">Standgestaltung</text:span></text:p>
      <text:p text:style-name="P9"><text:span text:style-name="T43">Jeder Aussteller ist für die Gestaltung seines Standes selbst verantwortlich. Der ihm zugewiesene Bereich muss eingehalten werden. Es dürfen keine Gegenstände über die Standfläche hinaus in die Fuß- und Rettungswege ragen. Ausstellungsstücke, die durch Art, Gewicht o.ä. zur Gefahr für Leib und Leben werden können, sind von der Veranstaltung ausgeschlossen. Jeder ist für seine Müllentsorgung zuständig. Schmutzwasser ist in die vorhandenen Kanalschächte einzuleiten oder falls erforderlich in einem Behälter aufzufangen, Zuwiderhandlungen führen zur sofortigen Schließung des Ausstellungsstandes. </text:span></text:p>
      <text:p text:style-name="P10"><text:span text:style-name="T44"/></text:p>
      <text:p text:style-name="P10"><text:span text:style-name="T45">Auf- &amp; Abbauzeiten</text:span></text:p>
      <text:p text:style-name="P11"><text:span text:style-name="T46">Die Standflächen stehen am Samstag, den 11.06.2016 und Sonntag den 12.06.2016 jeweils ab 8:00 Uhr für den Aufbau zur Verfügung. Die Aufbauarbeiten müssen bis spätestens am 11.06.2016 und 12.06.2016<text:s text:c="2"/>jeweils um<text:s text:c="2"/>12:00 Uhr beendet sein. Über Stände die am ersten Tag der Veranstaltung nicht bis 11.00 Uhr bezogen sind, kann der Veranstalter ohne jeden Nachlass des Rechnungsbetrages und ohne weitere Nachfrist frei verfügen.</text:span></text:p>
      <text:p text:style-name="P11"><text:span text:style-name="T46">Die Zufahrten für Aussteller sind jeweils bis 12:00 Uhr trotz Straßensperrung frei, jedoch nur so das keine</text:span></text:p>
      <text:p text:style-name="P11"><text:span text:style-name="T46">Behinderung für andere Aussteller besteht. Ab jeweils 12:00 Uhr müssen dann alle Fahrzeuge außerhalb der Veranstaltungsfläche / Aktivmeile abgestellt werden. Eine Rettungsgasse von mindestens 3,00 Meter Durchfahrtsbreite ist dauerhaft sicher zu stellen. Bitte beachten Sie dies beim Aufbau Ihres Standes.</text:span></text:p>
      <text:p text:style-name="P12"><text:span text:style-name="T47"/></text:p>
      <text:p text:style-name="P12"><text:span text:style-name="T48">Öffnungszeiten</text:span></text:p>
      <text:p text:style-name="P13"><text:span text:style-name="T49">Die Veranstaltung beginnt an beiden Tagen jeweils um 13:00 Uhr und endet um 18:00 Uhr. <text:line-break/>Die Öffnungszeiten während der Ausstellungstage sind einzuhalten. Eine vorzeitige Schließung oder ein vorzeitiger Abbau des Standes ist nicht gestattet. </text:span></text:p>
      <text:p text:style-name="P14"><text:span text:style-name="T50"/></text:p>
      <text:p text:style-name="P14"><text:span text:style-name="T51">Gesetzliche Bestimmungen</text:span></text:p>
      <text:p text:style-name="P15"><text:span text:style-name="T52">Jeder Standbetreiber ist selbst verantwortlich, die für sein Gewerbe geltenden Bestimmungen zu erfüllen und einzuhalten, dies gilt auch für die evtl. erforderliche GEMA-Anmeldung und Entrichtung der GEMA-Gebühren.</text:span></text:p>
      <text:p text:style-name="P16"><text:span text:style-name="T53"/></text:p>
      <text:p text:style-name="P16"><text:span text:style-name="T54">Hausrecht</text:span></text:p>
      <text:p text:style-name="P17"><text:span text:style-name="T55">Der Veranstalter besitzt das Hausrecht von Beginn des Aufbaus bis zum Ende der Räumung des Geländes. <text:line-break/>Den Anweisungen des Veranstalters und deren Beauftragten ist Folge zu leisten. Bei groben Verstößen kann ein Ausschluss von der Veranstaltung erfolgen, ohne Anspruch auf Erstattung des Rechnungsbetrages oder Schadenersatz. Sollte die Ausstellung aus zwingenden Gründen auf einen anderen Platz oder anderen Zeitraum verlegt werden müssen, so behalten die getroffenen Vereinbarungen ihre Gültigkeit. Es können hieraus keine Schadensersatzansprüche geltend gemacht werden.</text:span></text:p>
      <text:p text:style-name="P18"><text:span text:style-name="T56"/></text:p>
      <text:p text:style-name="P18"><text:span text:style-name="T57">Vielfalt</text:span></text:p>
      <text:p text:style-name="P19"><text:span text:style-name="T58">Der Veranstalter strebt ein möglichst breites und buntes Austellerbild an. Daher können Produktexklusivität und Alleinstellungswünsche von Ausstellern nicht erfüllt werden.</text:span></text:p>
      <text:p text:style-name="P20"><text:span text:style-name="T59"/></text:p>
      <text:p text:style-name="P20"><text:span text:style-name="T60">Unwirksamkeitsklausel</text:span></text:p>
      <text:p text:style-name="P21"><text:span text:style-name="T61">Sollte einer der Bestimmungen des Vertrages ganz oder teilweise rechtsunwirksam sein oder werden, so wird die Gültigkeit der übrigen Bestimmungen dadurch nicht berührt. In einem solchen Fall ist der Vertrag vielmehr seinem Sinne gemäß der Durchführung zu bringen. </text:span></text:p>
      <text:p text:style-name="P22"><text:span text:style-name="T62"/></text:p>
      <text:p text:style-name="P22"><text:span text:style-name="T63">Aufhebung, Änderung oder Ergänzung</text:span></text:p>
      <text:p text:style-name="P23"><text:span text:style-name="T64">Die Aufhebung, Änderung oder Ergänzung dieses Vertrages bedürfen der Schriftform. <text:line-break/>Mündliche Vereinbarungen, auch die mündliche Vereinbarung über die Aufhebung der Schriftform, sind ungültig. Höhere Gewalt entbindet den Veranstalter von allen Pflichten.</text:span></text:p>
      <text:p text:style-name="P24"><text:span text:style-name="T65"/></text:p>
      <text:p text:style-name="P24"><text:span text:style-name="T66">Ansprüche Dritter werden ausdrücklich ausgeschlossen. Gerichtsstand ist Sinzig</text:span></text:p>
      <text:p text:style-name="P24"><text:span text:style-name="T67"/></text:p>
      <text:p text:style-name="P24"><text:span text:style-name="T67"/></text:p>
      <text:p text:style-name="P24"><text:span text:style-name="T6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